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style="italic" style:font-style-asian="italic" style:font-style-complex="italic"/>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style:text-underline-type="single" style:text-underline-style="solid" style:text-underline-width="auto" style:text-underline-mode="continuous"/>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Standard" style:list-style-name="LFO1" style:family="paragraph"/>
    <style:style style:name="P23" style:parent-style-name="Standard" style:list-style-name="LFO1" style:family="paragraph"/>
    <style:style style:name="P24" style:parent-style-name="Standard" style:list-style-name="LFO2" style:family="paragraph"/>
    <style:style style:name="P25" style:parent-style-name="Standard" style:list-style-name="LFO2" style:family="paragraph"/>
    <style:style style:name="P26" style:parent-style-name="Standard" style:list-style-name="LFO2" style:family="paragraph"/>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Standard" style:family="paragraph">
      <style:text-properties fo:font-style="italic" style:font-style-asian="italic" style:font-style-complex="italic"/>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Standard" style:family="paragraph">
      <style:paragraph-properties>
        <style:tab-stops>
          <style:tab-stop style:type="left" style:position="4.2083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Standard" style:family="paragraph">
      <style:paragraph-properties>
        <style:tab-stops>
          <style:tab-stop style:type="left" style:position="4.2083in"/>
        </style:tab-stops>
      </style:paragraph-properties>
    </style:style>
    <style:style style:name="P66" style:parent-style-name="Standard" style:family="paragraph">
      <style:paragraph-properties>
        <style:tab-stops>
          <style:tab-stop style:type="left" style:position="4.2083in"/>
        </style:tab-stops>
      </style:paragraph-properties>
    </style:style>
    <style:style style:name="T67" style:parent-style-name="DefaultParagraphFont" style:family="text">
      <style:text-properties style:text-position="super 66.6%"/>
    </style:style>
    <style:style style:name="P68" style:parent-style-name="Standard" style:family="paragraph">
      <style:paragraph-properties>
        <style:tab-stops>
          <style:tab-stop style:type="left" style:position="4.2083in"/>
        </style:tab-stops>
      </style:paragraph-properties>
    </style:style>
    <style:style style:name="P69" style:parent-style-name="Standard" style:family="paragraph">
      <style:paragraph-properties fo:text-align="end"/>
    </style:style>
    <style:style style:name="P70" style:parent-style-name="Standard" style:family="paragraph">
      <style:paragraph-properties fo:text-align="end"/>
    </style:style>
    <style:style style:name="P71" style:parent-style-name="Standard" style:family="paragraph">
      <style:text-properties fo:font-weight="bold" style:font-weight-asian="bold" style:font-weight-complex="bold"/>
    </style:style>
    <style:style style:name="P72" style:parent-style-name="Standard" style:family="paragraph">
      <style:text-properties fo:font-weight="bold" style:font-weight-asian="bold" style:font-weight-complex="bold"/>
    </style:style>
    <style:style style:name="P73" style:parent-style-name="Standard" style:family="paragraph">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text-position="super 66.6%"/>
    </style:style>
    <style:style style:name="T76" style:parent-style-name="DefaultParagraphFont" style:family="text">
      <style:text-properties fo:font-weight="bold" style:font-weight-asian="bold" style:font-weight-complex="bold"/>
    </style:style>
  </office:automatic-styles>
  <office:body>
    <office:text text:use-soft-page-breaks="true">
      <text:p text:style-name="P1"/>
      <text:p text:style-name="Standard">The President<text:span text:style-name="T3">. Andrew Ruffhead</text:span><text:s/>then opened Conference advising that one Emergency Motion had been received in time and was in order to be duly debated should time allow.</text:p>
      <text:p text:style-name="Standard"/>
      <text:p text:style-name="Standard"><text:span text:style-name="T4">Mike Macdonald<text:s/></text:span>Prospect officer responsible for the RMG since July 2025, presented its<text:s/><text:span text:style-name="T5">Annual Report</text:span>, issued in printed form to Delegates and available from the library:</text:p>
      <text:p text:style-name="Standard"/>
      <text:p text:style-name="Standard"><text:tab/><text:s/>What was the RMG about? Inter alia, providing help and support for Pensions, assisting injury claims and pursuing policies through representation on national bodies such as the TUC and lobbying at the highest levels. It was represented on Prospect’s NEC, providing expertise and experience; comprising over 20K members, it was a significant portion of the total membership of over 160K.</text:p>
      <text:p text:style-name="Standard"/>
      <text:p text:style-name="Standard"><text:s text:c="13"/>Practically, the Report confirmed that an<text:s/><text:span text:style-name="T6">Autumn Roundup<text:s/></text:span>had been produced by a new NC dedicated<text:s/><text:span text:style-name="T7">Editorial Team<text:s/></text:span>and mailed to people not online giving details of forthcoming Branch AGMs etc. A pension lobbying success was the release of funds to The British Coal Staff Superannuation Scheme resulting in 41% pension increases.</text:p>
      <text:p text:style-name="Standard"/>
      <text:p text:style-name="Standard"><text:tab/><text:s/>Mike Macdonald also pointed out the pressure to abandon the use of the discredited RPI in favour of CPI on pension increases: he suggested the adoption of the more generous CPIH to better reflect pensioner expenditure. He commended the Report to Conference, and it was unanimously accepted.</text:p>
      <text:p text:style-name="Standard">…………………………………………………………………………………………………………</text:p>
      <text:p text:style-name="Standard">The first 2 Motions put to Conference were on Climate Change with the NC fully supporting Motion 1 which was a clear instruction that they “take active steps” to press the NEC to raise the matter with its key contacts in the Government and TUC. The NC speaker asserted that this was Prospect policy, Prospect staff and reps at all levels worked with Government on this issue with both the General Secretary and his Deputy appointed to key bodies delivering this policy.<text:s/><text:span text:style-name="T8">Motion 1 was carried</text:span><text:s/>although there were a few abstentions.</text:p>
      <text:p text:style-name="Standard"/>
      <text:p text:style-name="Standard">Motion 2 was more detailed in its NC instructions, including the desire to allocate finance and staff to support a TU ‘Year of Action’ and affiliate to a Dedicated Campaign. The ensuing debate exposed a concern that non-unionised workers were being used on the large offshore windfarms, and that both the Tory and Reform parties were pushing against the climate change activity. That could mean potential job losses to Prospect members when claimer climate change was used to justify rolling back union involvement and protection. Not surprisingly, the NC speaker asked for the Motion to be remitted especially with inter alia its call for limited resources when as had been mentioned, Prospect were already heavily engaged in the issue at a high level. Not surprisingly,<text:s/><text:span text:style-name="T9">Motion 2 was remitted.</text:span></text:p>
      <text:p text:style-name="Standard"/>
      <text:p text:style-name="Standard">Motion 3 surprisingly was the only one in the<text:s/><text:span text:style-name="T10">Pensions Section.<text:s/></text:span>This was concerned with the income gap between the State Pension payable to pensioners retiring before 2016 and those afterwards.<text:s/>The Motion asked to press for all pensioners to be paid as the post 2016 State Pension. The RMG Secretary explained the history of the pre-2016 scheme which incorporated SERPS where applicable and the consequent second pension was less generous than the employer schemes use of national insurance rebates. However, the NC asked for remission as much detail had to be worked out for submitting jointly with the NEC. <text:s/><text:span text:style-name="T11">Motion 3 was subsequently remitted by 15 votes to 8.</text:span></text:p>
      <text:p text:style-name="Standard"/>
      <text:p text:style-name="Standard">Motion 4<text:span text:style-name="T12"><text:s/></text:span>was also the sole one under the<text:s/><text:span text:style-name="T13">Rule Change</text:span><text:s/>section calling for an amendment to Rule 8.2<text:s/>whereby the positions of President and Vice-President can<text:s/><text:span text:style-name="T14">only</text:span><text:s/>be nominated from the NC Area Representative and<text:s/><text:span text:style-name="T15">not</text:span><text:s/>the Representative<text:s/><text:span text:style-name="T16">and</text:span><text:s/>their Deputies. This was thought by Steve Phillips<text:s/><text:soft-page-break/>representing the SW Midlands Branch to be too limiting. Whilst Tom James, Vice-President spoke to oppose the Motion on behalf of the NC,<text:s/><text:span text:style-name="T17">Motion 4 was carried by Conference but not by the necessary 2/3 majority.</text:span></text:p>
      <text:p text:style-name="Standard"/>
      <text:p text:style-name="Standard">Under the RMG Organisation section,<text:s/><text:span text:style-name="T18">Motion 5</text:span><text:s/>from East Anglia Branch calling for more details about assistance to members in the ne Retired Members Bulletin, issued to all members,<text:s/><text:span text:style-name="T19">was carried nem con.</text:span></text:p>
      <text:p text:style-name="Standard">…………………………………………………………………………………………………………</text:p>
      <text:p text:style-name="Standard">The<text:s/><text:span text:style-name="T20">Guest Speaker</text:span><text:s/>at Conference was the Union’s General Secretary,<text:s/><text:span text:style-name="T21">Mike Clancy. Key points:</text:span></text:p>
      <text:p text:style-name="Standard"/>
      <text:list text:style-name="LFO1" text:continue-numbering="true">
        <text:list-item>
          <text:p text:style-name="P22">Hailing a record membership of 162K members, this was in the face of declining trade union numbers overall. Public Service portion was 60%, Private only13%</text:p>
        </text:list-item>
        <text:list-item>
          <text:p text:style-name="P23">Prospect/BECTU was respected at a high level as it “did not shout all the time”. Nevertheless, as one example, its members could “turn off the national Grid at any time”</text:p>
        </text:list-item>
      </text:list>
      <text:p text:style-name="Standard"><text:s/><text:tab/>2026 was a crucial year being a Biennial Conference one with NEC and the General<text:s/><text:tab/>Secretary elections due.</text:p>
      <text:list text:style-name="LFO2" text:continue-numbering="true">
        <text:list-item>
          <text:p text:style-name="P24">He had listened to the RMG representatives on the NEC and was now persuaded that their Delegates should have more voting power at the BDC. The RMG had a useful contribution to make.</text:p>
        </text:list-item>
        <text:list-item>
          <text:p text:style-name="P25">He had learned that other unions were often divided internally by factions of the ultra-left meaning that their members suffered through lack of service.</text:p>
        </text:list-item>
        <text:list-item>
          <text:p text:style-name="P26">The experience of CAPITA persuaded them that outsourcing should be brought back in again.</text:p>
        </text:list-item>
      </text:list>
      <text:p text:style-name="Standard"/>
      <text:p text:style-name="Standard">Mike Clancy open to questions, defended the earlier Data Breach actions taken by the Union that exceeded the response of commercial companies and were based on expert advice. They had taken specialist advice and noted inter alia that hackers generally obtained data but never used it in action. In addition, few members had taken up the offer of Experian membership.</text:p>
      <text:p text:style-name="Standard">…………………………………………………………………………………</text:p>
      <text:p text:style-name="Standard">The Conference thanked Mike Clancy for his presentation and hard work on behalf of retired members.………………………</text:p>
      <text:p text:style-name="Standard">Nine Motions fell within the<text:s/><text:span text:style-name="T27">Prospect Organisation Section.<text:s/></text:span><text:s/>Motions 6 to 9 also related to the<text:s/><text:span text:style-name="T28">Data Breach of June 2025.</text:span><text:s/>Motion 6 instructed the NC to seek future data breach security and compensation. Whilst there a number of abstentions,<text:s/><text:span text:style-name="T29">Motion 6 was carried.<text:s/></text:span>Motion 7 attempted to specify a period of 2 years for the Experian service cover already provided. <text:s/>This was opposed for being too specific and<text:s/><text:span text:style-name="T30">Motion 7 was lost. Motion 8</text:span><text:s/>called for the service cover to be “extended” and<text:s/><text:span text:style-name="T31">was carried.</text:span></text:p>
      <text:p text:style-name="Standard"/>
      <text:p text:style-name="Standard"><text:span text:style-name="T32">Motion 9</text:span><text:s/>was concerned about the timings and delay in notifying members of the June 2025 Data breach. Reference was then made to the G.S. talk whereby specialist advisers urged Prospect not to panic members. Nevertheless, Conference sought assurance that awareness of any future Data breach be communicated simultaneously to members at the same time as notification on the website and<text:s/><text:span text:style-name="T33">was carried. Motions 10 and 11<text:s/></text:span>dealt with promoting retired membership and that Branches encourage their members to take part in campaigns and activities. The NC supported the Motions and<text:s/><text:span text:style-name="T34">both were carried.</text:span></text:p>
      <text:p text:style-name="Standard"/>
      <text:p text:style-name="Standard"/>
      <text:p text:style-name="Standard"><text:span text:style-name="T35">Motion 12<text:s/></text:span>was concerned at the gap between Prospect’s Mileage rate for Motor Vehicles of 0.33p and the ‘allowable’ rate of 45p. Conference were reminded of the green policy of the Union and pressure to use public transport, being fully refunded. Delegates from rural areas pointed out their disadvantage in the latter regard.<text:s/><text:span text:style-name="T36">Motion 12 was carried</text:span>. The Union’s governing body, the NEC, <text:s/>had already decided to increase the mileage rate to meet the concerns of the conference .</text:p>
      <text:p text:style-name="Standard"/>
      <text:p text:style-name="Standard"><text:span text:style-name="T37">(The Conference timetable meant that Motions 13 and 14 were initially guillotined but subsequently time was available after the debate on Motion 20 and the Emergency Motion)</text:span><text:s/>Motion 13 had concern about the future situation of the National Pensioners Convention (NPC) and was voiced in South West Midland’s comprehensive<text:s/><text:span text:style-name="T38">Motion 13. Tom James</text:span><text:s/>for the NC and heavily involved in the NPC said that redundancies were imminent and that it was to become a Company with any remaining assets of the NPC transferred to it. A meeting about the situation was called for in February and Prospect NC would send delegates. This year, Prospect had given £2K to the NPC to avoid the NPC being dissolved.</text:p>
      <text:p text:style-name="Standard"><text:s/><text:span text:style-name="T39">Motion 14<text:s/></text:span>was concerned at the seeming current media portrayal of pensioners as a burden on society and instructed to campaign through the NEC and NPC to..”campaign to promote..the financial and social contributions that pensioners make”<text:s/><text:span text:style-name="T40">Motion 14 was duly carried.</text:span></text:p>
      <text:p text:style-name="P41"/>
      <text:p text:style-name="Standard">Our Branch<text:s/><text:span text:style-name="T42">Motion</text:span><text:s/>at No.<text:s/><text:span text:style-name="T43">15<text:s/></text:span>was treated by SOC as a<text:s/><text:span text:style-name="T44">reference back</text:span><text:s/>to past Resolutions arising from Motions in 2017 and 2023 which they kindly reprinted in the agenda. David Hindley gave a robust defence of the Motion calling for the NC to update Conference on progress. Andrew Ruffhead, President for the NC in referring to various NC documents on the issue seemed to admit that it had been ‘kicked into the long grass’ and with there being no further debate, our<text:s/><text:span text:style-name="T45">Motion 15 was carried.</text:span></text:p>
      <text:p text:style-name="Standard"/>
      <text:p text:style-name="Standard"><text:span text:style-name="T46">Motion 16,<text:s/></text:span>the first of 3 under the<text:s/><text:span text:style-name="T47">Finance Section</text:span>, dealt with the frozen tax allowance issue. It instructed the NC to work with the NEC to campaign for an annual review of tax bands taking into account inflation. The very knowledgeable<text:s/><text:span text:style-name="T48">John<text:s/></text:span><text:span text:style-name="T49">Attree</text:span><text:s/>for the NC supporting the Motion, informed Conference that the thresholds would remain until 2031 and that middle earners were keenly affected as income increases would bring them into the 40% rate and many pensioners would be paying tax for the first time effectively a reduction in income. The Motion<text:s/><text:span text:style-name="T50">was carried.</text:span></text:p>
      <text:p text:style-name="Standard"><text:span text:style-name="T51">Motion 17<text:s/></text:span>was concerned at the new<text:s/><text:span text:style-name="T52">limits on Cash ISAs.<text:s/></text:span>Again, John Attree for the NC supporting the Motion was able to describe the background to these 1999 products with Cash ISAs being very pensioner friendly. From April 2027, the limit would reduce to £12K. The<text:s/><text:span text:style-name="T53">Motion was carried,</text:span><text:s/>exhorting the NC to work through the NEC to lobby the Government and ensure Cash ISA retention. Indeed pensioners are now exempt from the lower limit.</text:p>
      <text:p text:style-name="Standard"><text:s/>Continuing last year’s Conference concern about<text:s/><text:span text:style-name="T54">cash availability and usage,</text:span><text:s/>South <text:s/>West Midlands<text:s/><text:span text:style-name="T55">Motion 18’s<text:s/></text:span>instruction to the NC to campaign for full banking facilities from<text:s/><text:span text:style-name="T56">Banking Hubs</text:span><text:s/>resulted in<text:s/><text:span text:style-name="T57">Mike Macdonald’</text:span>s update of Prospect action to date: there was ongoing liaison with bodies like the TUC and Age Concern. As such, he asked Conference for r<text:span text:style-name="T58">emission which was duly agreed.</text:span></text:p>
      <text:p text:style-name="Standard"/>
      <text:p text:style-name="Standard"><text:span text:style-name="T59">Motion 19<text:s/></text:span>related to a formal letter to the Government and apparently signed by many Unions stating that “Protest is not terrorism”. This produced a somewhat heated debate, delegates referring to past protests such as the Miners’ 1984 strikes, ‘Votes for Women’ in which participants were not regarded as ‘terrorists’. Conference was then addressed by the President, <text:s/>Andrew Ruffhead:</text:p>
      <text:p text:style-name="Standard">he referenced the ‘Palestine for Action’ website, which called for the abolition of Israel (Prospect endorses a Two State solution), and support of criminal action. That is why it could not be signed. Conference agreed and the<text:s/><text:span text:style-name="T60">Motion was lost.</text:span></text:p>
      <text:p text:style-name="Standard">The last Agenda Motion 20 from East Anglia Branch was concerned about the proposal to tax motor vehicles on a mileage basis which would put retired members in rural areas at a disadvantage since public transport is scarce and hospitals and stores are at distances.<text:s/><text:span text:style-name="T61">Motion 20 was carried</text:span></text:p>
      <text:p text:style-name="P62">The single<text:s/><text:span text:style-name="T63">Emergency Motion</text:span><text:s/>was concerned about a threatened dilution of the London ‘Freedom Pass’ to pensioners covering a wide range of public transport (as does Manchester) so that it would be limited to buses only. London Central Branch’s Motion was concerned that other councils in the UK might adopt similar policies, and the NC were instructed to pursue protection of existing benefits. The sole<text:s/><text:span text:style-name="T64">Emergency Motion was carried.</text:span></text:p>
      <text:soft-page-break/>
      <text:p text:style-name="P65">…………………………………………………………………………………………………………</text:p>
      <text:p text:style-name="P66">The positions of President (Andrew Ruffhead) and Vice-President (To James) were duly elected being unopposed and Doug Hyam was elected as the 3<text:span text:style-name="T67">rd</text:span><text:s/>member of the SOC.</text:p>
      <text:p text:style-name="P68"/>
      <text:p text:style-name="P69"><text:s text:c="107"/></text:p>
      <text:p text:style-name="P70"/>
      <text:p text:style-name="P71">John K. Wright</text:p>
      <text:p text:style-name="P72"/>
      <text:p text:style-name="P73">ADC Delegate for D316 Branch</text:p>
      <text:p text:style-name="Standard"><text:span text:style-name="T74">Manchester. 2</text:span><text:span text:style-name="T75">nd</text:span><text:span text:style-name="T76"><text:s/>February 20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style:tab-stops>
          <style:tab-stop style:type="center" style:position="3.3465in"/>
          <style:tab-stop style:type="left" style:position="6.0729in"/>
          <style:tab-stop style:type="right" style:position="6.693in"/>
        </style:tab-stops>
      </style:paragraph-properties>
      <style:text-properties fo:font-weight="bold" style:font-weight-asian="bold" style:font-weight-complex="bold"/>
    </style:style>
  </office:automatic-styles>
  <office:master-styles>
    <style:master-page style:name="MP0" style:page-layout-name="PL0">
      <style:header>
        <text:p text:style-name="P2">RMG ADC 2026 by your D316 Delegat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ndy Baines</meta:initial-creator>
    <dc:creator>Mandy Baines</dc:creator>
    <meta:creation-date>2026-05-29T14:02:00Z</meta:creation-date>
    <dc:date>2026-05-29T14:02:00Z</dc:date>
    <meta:print-date>2019-05-22T08:38:00Z</meta:print-date>
    <meta:template xlink:href="Normal" xlink:type="simple"/>
    <meta:editing-cycles>2</meta:editing-cycles>
    <meta:editing-duration>PT0S</meta:editing-duration>
    <meta:document-statistic meta:page-count="4" meta:paragraph-count="23" meta:word-count="1754" meta:character-count="11730" meta:row-count="83" meta:non-whitespace-character-count="9999"/>
  </office:meta>
</office:document-meta>
</file>