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text-position="super 66.6%"/>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style="italic" style:font-style-asian="italic" style:font-style-complex="italic"/>
    </style:style>
    <style:style style:name="T8" style:parent-style-name="DefaultParagraphFont" style:family="text">
      <style:text-properties fo:font-weight="bold" style:font-weight-asian="bold" style:font-weight-complex="bold" fo:font-style="italic" style:font-style-asian="italic" style:font-style-complex="italic"/>
    </style:style>
    <style:style style:name="T9" style:parent-style-name="DefaultParagraphFont" style:family="text">
      <style:text-properties fo:font-style="italic" style:font-style-asian="italic" style:font-style-complex="italic"/>
    </style:style>
    <style:style style:name="T10" style:parent-style-name="DefaultParagraphFont" style:family="text">
      <style:text-properties style:text-position="super 66.6%"/>
    </style:style>
    <style:style style:name="T11" style:parent-style-name="DefaultParagraphFont" style:family="text">
      <style:text-properties style:text-underline-type="single" style:text-underline-style="solid" style:text-underline-width="auto" style:text-underline-mode="continuous"/>
    </style:style>
    <style:style style:name="T12" style:parent-style-name="DefaultParagraphFont" style:family="text">
      <style:text-properties style:text-underline-type="single" style:text-underline-style="solid" style:text-underline-width="auto" style:text-underline-mode="continuous"/>
    </style:style>
    <style:style style:name="T13" style:parent-style-name="DefaultParagraphFont" style:family="text">
      <style:text-properties fo:font-style="italic" style:font-style-asian="italic" style:font-style-complex="italic"/>
    </style:style>
    <style:style style:name="P14" style:parent-style-name="Standard" style:family="paragraph">
      <style:text-properties fo:font-style="italic" style:font-style-asian="italic" style:font-style-complex="italic"/>
    </style:style>
    <style:style style:name="P15" style:parent-style-name="Standard" style:family="paragraph">
      <style:text-properties fo:font-style="italic" style:font-style-asian="italic" style:font-style-complex="italic"/>
    </style:style>
    <style:style style:name="T16" style:parent-style-name="DefaultParagraphFont" style:family="text">
      <style:text-properties fo:font-weight="bold" style:font-weight-asian="bold" style:font-weight-complex="bold"/>
    </style:style>
    <style:style style:name="P17" style:parent-style-name="Standard" style:family="paragraph">
      <style:text-properties fo:font-weight="bold" style:font-weight-asian="bold" style:font-weight-complex="bold"/>
    </style:style>
    <style:style style:name="P18" style:parent-style-name="Standard" style:list-style-name="LFO1" style:family="paragraph"/>
    <style:style style:name="P19" style:parent-style-name="Standard" style:list-style-name="LFO1" style:family="paragraph"/>
    <style:style style:name="P20" style:parent-style-name="Standard" style:list-style-name="LFO1" style:family="paragraph"/>
    <style:style style:name="P21" style:parent-style-name="Standard" style:list-style-name="LFO1" style:family="paragraph"/>
    <style:style style:name="P22" style:parent-style-name="Standard" style:list-style-name="LFO1" style:family="paragraph"/>
    <style:style style:name="P23" style:parent-style-name="Standard" style:list-style-name="LFO1" style:family="paragraph"/>
    <style:style style:name="P24" style:parent-style-name="Standard" style:list-style-name="LFO1" style:family="paragraph"/>
    <style:style style:name="P25" style:parent-style-name="Standard" style:list-style-name="LFO1" style:family="paragraph"/>
    <style:style style:name="P26" style:parent-style-name="Standard" style:list-style-name="LFO1" style:family="paragraph"/>
    <style:style style:name="T27" style:parent-style-name="DefaultParagraphFont" style:family="text">
      <style:text-properties fo:font-style="italic" style:font-style-asian="italic" style:font-style-complex="italic"/>
    </style:style>
    <style:style style:name="P28" style:parent-style-name="Standard" style:list-style-name="LFO2" style:family="paragraph"/>
    <style:style style:name="T29" style:parent-style-name="DefaultParagraphFont" style:family="text">
      <style:text-properties fo:font-style="italic" style:font-style-asian="italic" style:font-style-complex="italic"/>
    </style:style>
    <style:style style:name="P30" style:parent-style-name="Standard" style:list-style-name="LFO2" style:family="paragraph"/>
    <style:style style:name="T31" style:parent-style-name="DefaultParagraphFont" style:family="text">
      <style:text-properties fo:font-style="italic" style:font-style-asian="italic" style:font-style-complex="italic"/>
    </style:style>
    <style:style style:name="P32" style:parent-style-name="Standard" style:list-style-name="LFO3" style:family="paragraph"/>
    <style:style style:name="P33" style:parent-style-name="Standard" style:family="paragraph">
      <style:paragraph-properties fo:margin-left="0.5in">
        <style:tab-stops/>
      </style:paragraph-properties>
    </style:style>
    <style:style style:name="P34" style:parent-style-name="Standard" style:family="paragraph">
      <style:paragraph-properties>
        <style:tab-stops>
          <style:tab-stop style:type="left" style:position="2.3437in"/>
        </style:tab-stops>
      </style:paragraph-properties>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fo:font-style="italic" style:font-style-asian="italic" style:font-style-complex="italic"/>
    </style:style>
    <style:style style:name="P41" style:parent-style-name="Standard" style:family="paragraph">
      <style:paragraph-properties>
        <style:tab-stops>
          <style:tab-stop style:type="left" style:position="2.3437in"/>
        </style:tab-stops>
      </style:paragraph-properties>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style:text-position="super 66.6%"/>
    </style:style>
    <style:style style:name="T45" style:parent-style-name="DefaultParagraphFont" style:family="text">
      <style:text-properties fo:font-weight="bold" style:font-weight-asian="bold" style:font-weight-complex="bold"/>
    </style:style>
  </office:automatic-styles>
  <office:body>
    <office:text text:use-soft-page-breaks="true">
      <text:p text:style-name="P1">RETIRED MEMBERS GROUP Area 8 D316</text:p>
      <text:p text:style-name="P2"/>
      <text:p text:style-name="P3"><text:span text:style-name="T4">D316 RMG HYBRID MEETING DRAFT MINUTES held on 14</text:span><text:span text:style-name="T5">th</text:span><text:span text:style-name="T6"><text:s/>MAY 2026</text:span></text:p>
      <text:p text:style-name="Standard"/>
      <text:p text:style-name="Standard"><text:span text:style-name="T7">(The Chairman welcomed back Martin Goose recovering from his London fall and who would later brief the meeting on his help from<text:s/></text:span><text:span text:style-name="T8">Prospect Legal Services</text:span><text:span text:style-name="T9"><text:s/>relating to compensation)</text:span></text:p>
      <text:p text:style-name="Standard"/>
      <text:p text:style-name="Standard">1. Apologies for absence.</text:p>
      <text:p text:style-name="Standard"><text:s text:c="5"/></text:p>
      <text:p text:style-name="Standard">These had been received from John Albino, Douglas Baker, David Hindley, Les Turner, and David White.</text:p>
      <text:p text:style-name="Standard"/>
      <text:p text:style-name="Standard">2. Minutes of the Branch Meeting held on 15<text:span text:style-name="T10">th</text:span><text:s/>May 2025.</text:p>
      <text:p text:style-name="Standard"/>
      <text:p text:style-name="Standard">Acceptance of these as a correct record was:<text:s/><text:span text:style-name="T11">Proposed by Martin Goose</text:span></text:p>
      <text:p text:style-name="Standard"><text:s text:c="72"/><text:span text:style-name="T12">Seconded by Mike Tankard</text:span><text:s text:c="3"/><text:span text:style-name="T13">carried n.c.</text:span></text:p>
      <text:p text:style-name="P14"/>
      <text:p text:style-name="Standard">3. Matters Arising from 15/5/2025 Meeting</text:p>
      <text:p text:style-name="Standard"/>
      <text:p text:style-name="Standard">The Secretary who had been a<text:s/>delegate to both the 2025 and 2026 ADCs and who with David Hindley had reported that our Branch Motion to the 2025 ADC on assisting working membership had been ruled ‘Out of Order’ by the SOC was duly accepted by SOC this year. He would refer to this in his formal report on ADC 2026 at Agenda Item 4.</text:p>
      <text:p text:style-name="Standard"/>
      <text:p text:style-name="P15">(At this point, Jez Stewart our NW Area National Secretary had arrived and after assisting with our IT(!), next presented on Item 5 and answered attendees’ questions)</text:p>
      <text:p text:style-name="Standard"/>
      <text:p text:style-name="Standard">5. Guest Speaker-<text:span text:style-name="T16">Mr. Jez Stewart</text:span></text:p>
      <text:p text:style-name="P17"/>
      <text:list text:style-name="LFO1" text:continue-numbering="true">
        <text:list-item>
          <text:p text:style-name="P18">The Prospect Trade Union had a growing membership totalling 165 thousand at the latest count.</text:p>
        </text:list-item>
        <text:list-item>
          <text:p text:style-name="P19">It was financially stable</text:p>
        </text:list-item>
        <text:list-item>
          <text:p text:style-name="P20">The recent Employment Rights Act had given Unions appropriate rights to approach non-unionised workers and where a 10% membership was established could seek ‘recognition agreements’ with employers.</text:p>
        </text:list-item>
        <text:list-item>
          <text:p text:style-name="P21">Some employers had approached Prospect independently, indicating the status and confidence in Prospect as a good union.</text:p>
        </text:list-item>
        <text:list-item>
          <text:p text:style-name="P22"><text:s/>An example of this was in the General Medical Council, an employer of 1800 personnel, membership is growing and reps are coming forward for training.</text:p>
        </text:list-item>
      </text:list>
      <text:p text:style-name="Standard"/>
      <text:list text:style-name="LFO1" text:continue-numbering="true">
        <text:list-item>
          <text:p text:style-name="P23">Prospect and its members had been involved in a cyber security issue towards the end of<text:s/>2025,<text:s/>but they had countered this working with a security expert.<text:s/>Thus,<text:s/>they were not aware of any personal losses, no ransom was involved but increased 24hr security measures had been put in place. (Martin Goose advised after the meeting that “Prospect had arranged complimentary access to credit and identity monitoring for a 12-month period, provided by Experian” to affected members.)</text:p>
        </text:list-item>
      </text:list>
      <text:p text:style-name="Standard"/>
      <text:list text:style-name="LFO1" text:continue-numbering="true">
        <text:list-item>
          <text:p text:style-name="P24">Elections for Prospect’s 28 seat National Executive Committee were due to take place in June 2026. Over 50 nominations had been received which was bigger than all previous election years to date. The senior positions of President and Vice-President resulted in no change.</text:p>
        </text:list-item>
      </text:list>
      <text:p text:style-name="Standard"/>
      <text:soft-page-break/>
      <text:list text:style-name="LFO1" text:continue-numbering="true">
        <text:list-item>
          <text:p text:style-name="P25">The important election of the position of General Secretary is also due this year. Prospect membership has increased and put Prospect on a sound financial<text:s/>footing,<text:s/>Mike had been appointed to key<text:s/>national bodies such as ACAS.</text:p>
        </text:list-item>
      </text:list>
      <text:p text:style-name="Standard"/>
      <text:list text:style-name="LFO1" text:continue-numbering="true">
        <text:list-item>
          <text:p text:style-name="P26">As a pressure group to the Government, Prospect had expressed its concern that the North-South divide was reflected in the installation of Nuclear Power Stations purely in the south (Sizewell and Hinckley Point) whereas it was felt Wylfa should also be considered.</text:p>
        </text:list-item>
      </text:list>
      <text:p text:style-name="Standard"/>
      <text:p text:style-name="Standard">Questions and Observations by members to Jez Stewart</text:p>
      <text:p text:style-name="Standard"/>
      <text:p text:style-name="Standard">John Wright wondered whether the new Employment Rights<text:s/>Act led to some conflict with the facility to freely approach non-unionised bodies? He mentioned the long-standing ‘Bridlington Agreement’ between trade unions.</text:p>
      <text:p text:style-name="Standard">In reply, Jez Stewart said that there was a cost factor in such approaches in that it was important not to stretch the union's resources too thinly. Prospect through BECTU had a number of freelance workers who needed service and John W. confirmed he had been quite surprised at their number having met some at the Birmingham 2024 BDC.</text:p>
      <text:p text:style-name="Standard"/>
      <text:p text:style-name="Standard">Martin Goose described his experiences of using Prospect's delegated solicitors for accident compensation (Thompsons) and despite the usual to and froing between the defendant's (Transport for London) lawyers and them, he was impressed with the service provided. Martin also wished to praise UNISON personnel (his fall happened outside their premises near Euston) for their practical help in the accident.</text:p>
      <text:p text:style-name="Standard">In response, Jez Stewart thanked Martin for his endorsement of the service and explained where legal work was outsourced and where in the main, employment legal involvement was 'in-house'</text:p>
      <text:p text:style-name="Standard"/>
      <text:p text:style-name="Standard">Alas Mike Tankard had a<text:s/>disappointing experience in a similar<text:s/>compensation,<text:s/>but he appreciated that there had been a change of solicitors.</text:p>
      <text:p text:style-name="Standard"/>
      <text:p text:style-name="Standard">The Chairman thanked Jez Stewart for his Address and for answering members’ questions.</text:p>
      <text:p text:style-name="Standard"/>
      <text:p text:style-name="Standard">4. Report of the Retired Members Annual Delegate Conference 2026RMG ADC</text:p>
      <text:p text:style-name="Standard"/>
      <text:p text:style-name="Standard">The Secretary as Branch co-delegate with David Hindley advised that his<text:s/><text:span text:style-name="T27">formal report</text:span><text:s/>would be an attachment to these draft Minutes and handed printed copies to those attending. However, he introduced them by saying that whilst previous years’ Conference<text:s/>starts had been delayed by tussles with the SOC on eligibility, this had not arisen in 2026. However, there was a very heated debate on the support that might be given to ‘Palestine Action’ and some surprising details of new factions within fellow unions that lowered their reputations and by comparison, Prospect/Bectu was a highly respected body.</text:p>
      <text:p text:style-name="Standard"/>
      <text:p text:style-name="Standard">6. Report on the Activities of the National Committee.</text:p>
      <text:p text:style-name="Standard"/>
      <text:list text:style-name="LFO2" text:continue-numbering="true">
        <text:list-item>
          <text:p text:style-name="P28">The Secretary as Branch NC<text:s/><text:span text:style-name="T29">deputy</text:span><text:s/>representative (given the unfortunate disposition of John Augoustis at that time) had attended the January post-ADC meeting where delegates to the various pension bodies were appointed and the role of the President and Vice-President on the NEC ratified. Delegates were also appointed to the special NPC February meeting called to dissolve it and allow it to be a not-for-profit company.</text:p>
        </text:list-item>
        <text:list-item>
          <text:p text:style-name="P30">The Chairman attended the March 2026 meeting via<text:s/><text:span text:style-name="T31">Teams<text:s/></text:span>which addressed the following:</text:p>
        </text:list-item>
      </text:list>
      <text:p text:style-name="Standard"/>
      <text:list text:style-name="LFO3" text:continue-numbering="true">
        <text:list-item>
          <text:p text:style-name="P32">Review of ADC<text:s/>2026:<text:s/>-</text:p>
        </text:list-item>
      </text:list>
      <text:p text:style-name="P33"/>
      <text:soft-page-break/>
      <text:p text:style-name="Standard">The address by the General Secretary had gone down well and it was suggested that the Pensions Officer or a speaker on the ‘Pensions gender gap’ be invited for the 2027ADC. Some minor layout alterations for 2027 were agreed.</text:p>
      <text:p text:style-name="P34">5 motions passed instructing NC actions were examined:<text:s/><text:span text:style-name="T35">Climate Change-</text:span>Brighton BDC 2026 Delegates to support relevant Motions/2<text:s/><text:span text:style-name="T36">Different State Pensions-</text:span>research had determined that motion based on false premise of inequality-but NC prepared to answer residual queries/<text:span text:style-name="T37">Prospect Organisation</text:span>-photographs of the proposed Brighton BDC 2026 RMG stall were shown <text:s/>(a 2024 CMMDN motion)/<text:span text:style-name="T38">Communications<text:s/></text:span>(CMMDN Motion-see item 4) treated by SOC as a ‘reference back’. The NC would remind the PSSEC that RMG members had e.g. supported industrial action in 2023 and would ask Avon Area Branch for practical suggestions/<text:span text:style-name="T39">Finance-</text:span>Whilst the NPC would be asked to press for adequate banking facilities for all areas at national level, the NC was concerned<text:s/><text:span text:style-name="T40">higher bank charges</text:span><text:s/>might ensue.</text:p>
      <text:p text:style-name="P41">Motions that were agreed to be considered by the NEC had been routed via Mike McDonald, the appointed Group Secretary.</text:p>
      <text:p text:style-name="Standard"/>
      <text:p text:style-name="Standard">The AEAT Pensions issue campaign seems to have been unsuccessful with the Government unwilling to compensate pensioners who feel that they had been misled.</text:p>
      <text:p text:style-name="Standard"/>
      <text:p text:style-name="Standard">There was a report back of the special meeting of the NPC. The motion to dissolve it was passed by 97v24, with inter alia, UNISON, UNITE, and the NUJ opposing. Directors were appointed to the new company.</text:p>
      <text:p text:style-name="Standard"/>
      <text:p text:style-name="Standard">There was approval of the next online RMG Bulletin (issued just after this Branch Meeting!) which would contain all Branch contact details and the specific ways that Prospect can help RMG members.</text:p>
      <text:p text:style-name="Standard"/>
      <text:p text:style-name="Standard">7. Any other Business.</text:p>
      <text:p text:style-name="Standard"/>
      <text:p text:style-name="Standard">Martin Goose was asked to update the situation regarding the digital transfer of telephone services and related matters.</text:p>
      <text:p text:style-name="Standard">He reflected that<text:s/>replacement safety alarms that worked over the new VOIP (Voice over Internet Protocol) system were slowly being supplied and sometimes found to be expensive. He had moved his PTSN (Public Switched Telephone Network) telephone service to a VOIP service provided by a company called<text:s/><text:span text:style-name="T42">Andrews &amp; Arnold</text:span><text:s/>who are well regarded for telephone and email technical support. He had retained<text:s/><text:span text:style-name="T43">plusnet</text:span><text:s/>as his ISP as it offered referral discounts from which he benefited.</text:p>
      <text:p text:style-name="Standard"/>
      <text:p text:style-name="Standard">8. Date of next meeting.</text:p>
      <text:p text:style-name="Standard"/>
      <text:p text:style-name="Standard">It was agreed that this would be on Thursday October 15<text:span text:style-name="T44">th</text:span>, 2026,<text:s/>and would also be the AGM.</text:p>
      <text:p text:style-name="Standard"/>
      <text:p text:style-name="Standard">9. Close of meeting.</text:p>
      <text:p text:style-name="Standard"/>
      <text:p text:style-name="Standard">The chairman closed the meeting at 2.55pm and thanked members present and online for their attendance.</text:p>
      <text:p text:style-name="Standard"/>
      <text:p text:style-name="Standard"><text:span text:style-name="T45">Attendance</text:span>: John A. Augoustis, John K. Wright, Martin Goose, Tim McKay (Zoom), Mike Tankard.</text:p>
      <text:p text:style-name="Standard"/>
      <text:p text:style-name="Standard">Attachment: RMG ADC 2026 Repor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mment" style:display-name="Comment" style:family="paragraph" style:parent-style-name="Standard">
      <style:paragraph-properties fo:margin-top="0.0388in" fo:margin-left="0.0395in" fo:margin-right="0.0395in">
        <style:tab-stops/>
      </style:paragraph-properties>
      <style:text-properties fo:font-size="10pt" style:font-size-asian="10pt" style:font-size-complex="10pt"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andy Baines</meta:initial-creator>
    <dc:creator>Mandy Baines</dc:creator>
    <meta:creation-date>2026-05-27T10:52:00Z</meta:creation-date>
    <dc:date>2026-05-29T14:09:00Z</dc:date>
    <meta:print-date>2026-05-25T18:28:00Z</meta:print-date>
    <meta:template xlink:href="Normal" xlink:type="simple"/>
    <meta:editing-cycles>3</meta:editing-cycles>
    <meta:editing-duration>PT0S</meta:editing-duration>
    <meta:document-statistic meta:page-count="3" meta:paragraph-count="16" meta:word-count="1257" meta:character-count="8410" meta:row-count="59" meta:non-whitespace-character-count="7169"/>
  </office:meta>
</office:document-meta>
</file>